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EXPEDIENTE">
      <style:text-properties style:font-name="Verdana" fo:font-size="11pt" fo:font-weight="bold" officeooo:paragraph-rsid="00059090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weight="bold" style:font-weight-asian="bold" style:font-name-complex="Verdana"/>
    </style:style>
    <style:style style:name="P5" style:family="paragraph" style:parent-style-name="EXPEDIENTE">
      <style:text-properties style:font-name="Verdana" fo:font-weight="bold" officeooo:paragraph-rsid="00059090" style:font-weight-asian="bold" style:font-name-complex="Verdana"/>
    </style:style>
    <style:style style:name="P6" style:family="paragraph" style:parent-style-name="EXPEDIENTE">
      <style:text-properties style:font-name="Verdana" style:font-name-complex="Verdana"/>
    </style:style>
    <style:style style:name="P7" style:family="paragraph" style:parent-style-name="EXPEDIENTE">
      <style:text-properties style:font-name="Verdana" officeooo:paragraph-rsid="00059090" style:font-name-complex="Verdana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Convertir_20_1">
      <style:paragraph-properties style:page-number="auto"/>
      <style:text-properties style:font-name="Verdana" fo:font-weight="bold" style:font-weight-asian="bold" style:font-name-complex="Verdana"/>
    </style:style>
    <style:style style:name="P10" style:family="paragraph" style:parent-style-name="EXPEDIENTE" style:master-page-name="Standard">
      <style:paragraph-properties style:page-number="auto"/>
      <style:text-properties style:font-name="Verdana" fo:font-weight="bold" officeooo:paragraph-rsid="00059090" style:font-weight-asian="bold" style:font-name-complex="Verdana"/>
    </style:style>
    <style:style style:name="P11" style:family="paragraph" style:parent-style-name="EXPEDIENTE">
      <style:paragraph-properties fo:text-align="center" style:justify-single-word="false"/>
      <style:text-properties style:font-name="Verdana" officeooo:rsid="000881cb" officeooo:paragraph-rsid="00059090" style:font-name-complex="Verdana"/>
    </style:style>
    <style:style style:name="P12" style:family="paragraph" style:parent-style-name="EXPEDIENTE">
      <style:paragraph-properties fo:text-align="justify" style:justify-single-word="false"/>
      <style:text-properties style:font-name="Verdana" officeooo:rsid="000881cb" officeooo:paragraph-rsid="000881cb" style:font-name-complex="Verdana"/>
    </style:style>
    <style:style style:name="P13" style:family="paragraph" style:parent-style-name="EXPEDIENTE">
      <style:text-properties style:font-name="Verdana" fo:font-weight="bold" officeooo:paragraph-rsid="000adc6b" style:font-weight-asian="bold" style:font-name-complex="Verdana"/>
    </style:style>
    <style:style style:name="T1" style:family="text">
      <style:text-properties officeooo:rsid="00059090"/>
    </style:style>
    <style:style style:name="T2" style:family="text">
      <style:text-properties officeooo:rsid="0006b680"/>
    </style:style>
    <style:style style:name="T3" style:family="text">
      <style:text-properties officeooo:rsid="000881cb"/>
    </style:style>
    <style:style style:name="T4" style:family="text">
      <style:text-properties officeooo:rsid="000adc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5"/>
      <text:p text:style-name="P7">La Comisión de Educación, Ciencia, Tecnología e Innovación ha considerado el Proyecto de Declaración Expte. Nº <text:span text:style-name="T1">3103</text:span><text:span text:style-name="T3">2 </text:span><text:span text:style-name="T1">- CD - FSP, </text:span>de<text:span text:style-name="T1">l</text:span> diputado <text:span text:style-name="T1">Carlos Del Frade,</text:span> <text:s text:c="10"/>por el cual la Cámara de Diputados <text:span text:style-name="T2">d</text:span>eclara d<text:span text:style-name="T2">e </text:span><text:span text:style-name="T1">I</text:span>nterés <text:span text:style-name="T1">Legislativo impulsar una jornada de reflexión en todas las escuelas del territorio en torno a la fecha del 29 de abril en recuerdo a las víctimas de la inundación, sus causas, consecuencias y debate sobre las actuales condiciones existenciales de miles de santafesinas y santafesinos</text:span>; y, por las razones expuestas y las que podrá dar el miembro informante, aconseja la aprobación del <text:span text:style-name="T3">siguiente texto:</text:span></text:p>
      <text:p text:style-name="P11">“PROYECTO DE COMUNICACIÓN</text:p>
      <text:p text:style-name="P12">La Cámara de Diputados vería con agrado que el Poder Ejecutivo, a través del Ministerio de Educación, evalúe la posibilidad de impulsar jornadas de reflexión en todas las escuelas del territorio, en torno a la fecha del 29 de abril, en recuerdo a las víctimas de la inundación de la ciudad de Santa Fe, sus causas, consecuencias, y debates sobre las actuales condiciones existenciales de miles de santafesinas y santafesinos. La idea promovida por familiares de las víctimas del peor desborde del río Salado en el año 2003, es señalar en el calendario, una fecha para ser recordada, respetada, y que sirva como elemento de conciencia para que no se vuelva a repetir nunca más.”</text:p>
      <text:p text:style-name="P13">Sala de la Comisión, <text:span text:style-name="T4">15 de junio de 2016.</text:span></text:p>
      <text:p text:style-name="P13"><text:span text:style-name="T4">Firmantes: Diputados Garibaldi, Mas Varela, Giustiniani, Boscarol, Del Frade, Simoncini y Benas.</text:span> <text:s text:c="2"/></text:p>
      <text:p text:style-name="P3"/>
      <text:p text:style-name="P9"/>
      <text:p text:style-name="P2">Diputadas y Diputados de Santa Fe:</text:p>
      <text:p text:style-name="P4"/>
      <text:p text:style-name="P6">La Comisión de Educación, Ciencia, Tecnología e Innovación ha considerado el Proyecto de Declaración Expte. Nº <text:s text:c="10"/>de los diputados/as <text:s text:c="9"/>, por el cual la Cámara de Diputados declara de su interés <text:s text:c="12"/>; y, por las razones expuestas y las que podrá dar el miembro informante, aconseja la aprobación del mismo.</text:p>
      <text:p text:style-name="P6"/>
      <text:p text:style-name="P6"/>
      <text:p text:style-name="P4">Sala de la Comisión, <text:s text:c="6"/></text:p>
      <text:p text:style-name="P4"/>
      <text:p text:style-name="P8">Apellido de los firmantes: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Primera_20_conversión_20_1" style:display-name="Primera conversión 1" style:page-layout-name="Mpm1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1">
      <style:header>
        <text:p text:style-name="Header"><draw:frame draw:style-name="Mfr1" draw:name="gráficos2" text:anchor-type="char" svg:x="2.769cm" svg:y="-2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6-16T08:48:23</dc:date>
    <meta:print-date>2013-05-27T11:23:00</meta:print-date>
    <meta:editing-cycles>25</meta:editing-cycles>
    <meta:editing-duration>PT42M42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12" meta:word-count="325" meta:character-count="2047" meta:non-whitespace-character-count="1673"/>
  </office:meta>
</office:document-meta>
</file>